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66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5" calcext:value-type="float">
            <text:p>8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22" calcext:value-type="float">
            <text:p>22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60104:821</text:p>
          </table:table-cell>
          <table:table-cell table:style-name="ce15" office:value-type="float" office:value="100757.15" calcext:value-type="float">
            <text:p>100 757,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60104:823</text:p>
          </table:table-cell>
          <table:table-cell table:style-name="ce15" office:value-type="float" office:value="114306.4" calcext:value-type="float">
            <text:p>114 306,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60104:819</text:p>
          </table:table-cell>
          <table:table-cell table:style-name="ce15" office:value-type="float" office:value="114306.4" calcext:value-type="float">
            <text:p>114 306,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60104:826</text:p>
          </table:table-cell>
          <table:table-cell table:style-name="ce15" office:value-type="float" office:value="127116.6" calcext:value-type="float">
            <text:p>127 116,6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20101:32</text:p>
          </table:table-cell>
          <table:table-cell table:style-name="ce15" office:value-type="float" office:value="20030.2" calcext:value-type="float">
            <text:p>20 030,2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60104:822</text:p>
          </table:table-cell>
          <table:table-cell table:style-name="ce15" office:value-type="float" office:value="102727.95" calcext:value-type="float">
            <text:p>102 727,9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60104:830</text:p>
          </table:table-cell>
          <table:table-cell table:style-name="ce15" office:value-type="float" office:value="158441.96" calcext:value-type="float">
            <text:p>158 441,9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0:020302:633</text:p>
          </table:table-cell>
          <table:table-cell table:style-name="ce15" office:value-type="float" office:value="27551.64" calcext:value-type="float">
            <text:p>27 551,6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60104:825</text:p>
          </table:table-cell>
          <table:table-cell table:style-name="ce15" office:value-type="float" office:value="128348.35" calcext:value-type="float">
            <text:p>128 348,3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60104:829</text:p>
          </table:table-cell>
          <table:table-cell table:style-name="ce15" office:value-type="float" office:value="124899.45" calcext:value-type="float">
            <text:p>124 899,4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0:020302:147</text:p>
          </table:table-cell>
          <table:table-cell table:style-name="ce15" office:value-type="float" office:value="116111.31" calcext:value-type="float">
            <text:p>116 111,3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60104:824</text:p>
          </table:table-cell>
          <table:table-cell table:style-name="ce15" office:value-type="float" office:value="128348.35" calcext:value-type="float">
            <text:p>128 348,3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60104:828</text:p>
          </table:table-cell>
          <table:table-cell table:style-name="ce15" office:value-type="float" office:value="124899.45" calcext:value-type="float">
            <text:p>124 899,4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60104:820</text:p>
          </table:table-cell>
          <table:table-cell table:style-name="ce15" office:value-type="float" office:value="158636.29" calcext:value-type="float">
            <text:p>158 636,2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60104:827</text:p>
          </table:table-cell>
          <table:table-cell table:style-name="ce15" office:value-type="float" office:value="127116.6" calcext:value-type="float">
            <text:p>127 116,6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0:000000:50</text:p>
          </table:table-cell>
          <table:table-cell table:style-name="ce15" office:value-type="float" office:value="22971270.97" calcext:value-type="float">
            <text:p>22 971 270,9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90303:1555</text:p>
          </table:table-cell>
          <table:table-cell table:style-name="ce15" office:value-type="float" office:value="133495.69" calcext:value-type="float">
            <text:p>133 495,6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5:150306:365</text:p>
          </table:table-cell>
          <table:table-cell table:style-name="ce15" office:value-type="float" office:value="149380.74" calcext:value-type="float">
            <text:p>149 380,7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5:000000:31</text:p>
          </table:table-cell>
          <table:table-cell table:style-name="ce15" office:value-type="float" office:value="13671376.82" calcext:value-type="float">
            <text:p>13 671 376,8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5:000000:1922</text:p>
          </table:table-cell>
          <table:table-cell table:style-name="ce15" office:value-type="float" office:value="2385240.86" calcext:value-type="float">
            <text:p>2 385 240,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5:150103:435</text:p>
          </table:table-cell>
          <table:table-cell table:style-name="ce15" office:value-type="float" office:value="74427.11" calcext:value-type="float">
            <text:p>74 427,1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09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2078:261</text:p>
          </table:table-cell>
          <table:table-cell table:style-name="ce15" office:value-type="float" office:value="170326.29" calcext:value-type="float">
            <text:p>170 326,2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1:150417:818</text:p>
          </table:table-cell>
          <table:table-cell table:style-name="ce15" office:value-type="float" office:value="72478.15" calcext:value-type="float">
            <text:p>72 478,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1:150417:820</text:p>
          </table:table-cell>
          <table:table-cell table:style-name="ce15" office:value-type="float" office:value="79326.61" calcext:value-type="float">
            <text:p>79 326,6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5:130105:1935</text:p>
          </table:table-cell>
          <table:table-cell table:style-name="ce15" office:value-type="float" office:value="3528.39" calcext:value-type="float">
            <text:p>3 528,3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0101:256</text:p>
          </table:table-cell>
          <table:table-cell table:style-name="ce15" office:value-type="float" office:value="288933.65" calcext:value-type="float">
            <text:p>288 933,6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1:020202:566</text:p>
          </table:table-cell>
          <table:table-cell table:style-name="ce15" office:value-type="float" office:value="88495.59" calcext:value-type="float">
            <text:p>88 495,5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5:170101:169</text:p>
          </table:table-cell>
          <table:table-cell table:style-name="ce15" office:value-type="float" office:value="117936.69" calcext:value-type="float">
            <text:p>117 936,6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1:150210:10</text:p>
          </table:table-cell>
          <table:table-cell table:style-name="ce15" office:value-type="float" office:value="512467.04" calcext:value-type="float">
            <text:p>512 467,0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5:030108:227</text:p>
          </table:table-cell>
          <table:table-cell table:style-name="ce15" office:value-type="float" office:value="71882.29" calcext:value-type="float">
            <text:p>71 882,2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1:150232:486</text:p>
          </table:table-cell>
          <table:table-cell table:style-name="ce15" office:value-type="float" office:value="647381.38" calcext:value-type="float">
            <text:p>647 381,3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1:150232:485</text:p>
          </table:table-cell>
          <table:table-cell table:style-name="ce15" office:value-type="float" office:value="647381.38" calcext:value-type="float">
            <text:p>647 381,3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7:240201:5179</text:p>
          </table:table-cell>
          <table:table-cell table:style-name="ce15" office:value-type="float" office:value="21321.59" calcext:value-type="float">
            <text:p>21 321,5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1:150417:819</text:p>
          </table:table-cell>
          <table:table-cell table:style-name="ce15" office:value-type="float" office:value="70157.35" calcext:value-type="float">
            <text:p>70 157,3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6:000000:2423</text:p>
          </table:table-cell>
          <table:table-cell table:style-name="ce15" office:value-type="float" office:value="236700.94" calcext:value-type="float">
            <text:p>236 700,9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4:020103:9440</text:p>
          </table:table-cell>
          <table:table-cell table:style-name="ce15" office:value-type="float" office:value="337202.1" calcext:value-type="float">
            <text:p>337 202,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5:100202:249</text:p>
          </table:table-cell>
          <table:table-cell table:style-name="ce15" office:value-type="float" office:value="131898.04" calcext:value-type="float">
            <text:p>131 898,0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6:100416:2</text:p>
          </table:table-cell>
          <table:table-cell table:style-name="ce15" office:value-type="float" office:value="87664.01" calcext:value-type="float">
            <text:p>87 664,0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5:060103:773</text:p>
          </table:table-cell>
          <table:table-cell table:style-name="ce15" office:value-type="float" office:value="133513.08" calcext:value-type="float">
            <text:p>133 513,0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1:150202:10</text:p>
          </table:table-cell>
          <table:table-cell table:style-name="ce15" office:value-type="float" office:value="596573.92" calcext:value-type="float">
            <text:p>596 573,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50301:735</text:p>
          </table:table-cell>
          <table:table-cell table:style-name="ce15" office:value-type="float" office:value="787053.48" calcext:value-type="float">
            <text:p>787 053,4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60101:8002</text:p>
          </table:table-cell>
          <table:table-cell table:style-name="ce15" office:value-type="float" office:value="160140.35" calcext:value-type="float">
            <text:p>160 140,3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8:110106:34</text:p>
          </table:table-cell>
          <table:table-cell table:style-name="ce15" office:value-type="float" office:value="301649.19" calcext:value-type="float">
            <text:p>301 649,1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5:100202:248</text:p>
          </table:table-cell>
          <table:table-cell table:style-name="ce15" office:value-type="float" office:value="98414.81" calcext:value-type="float">
            <text:p>98 414,8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4:010101:9154</text:p>
          </table:table-cell>
          <table:table-cell table:style-name="ce15" office:value-type="float" office:value="240454.07" calcext:value-type="float">
            <text:p>240 454,0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1:050302:165</text:p>
          </table:table-cell>
          <table:table-cell table:style-name="ce15" office:value-type="float" office:value="355048.05" calcext:value-type="float">
            <text:p>355 048,0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6:160101:1465</text:p>
          </table:table-cell>
          <table:table-cell table:style-name="ce15" office:value-type="float" office:value="109455.95" calcext:value-type="float">
            <text:p>109 455,9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1:150202:4</text:p>
          </table:table-cell>
          <table:table-cell table:style-name="ce15" office:value-type="float" office:value="2122932.36" calcext:value-type="float">
            <text:p>2 122 932,3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7:240201:5180</text:p>
          </table:table-cell>
          <table:table-cell table:style-name="ce15" office:value-type="float" office:value="231163.44" calcext:value-type="float">
            <text:p>231 163,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0026:32</text:p>
          </table:table-cell>
          <table:table-cell table:style-name="ce15" office:value-type="float" office:value="1111994.74" calcext:value-type="float">
            <text:p>1 111 994,7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30308:42</text:p>
          </table:table-cell>
          <table:table-cell table:style-name="ce15" office:value-type="float" office:value="888172.25" calcext:value-type="float">
            <text:p>888 172,2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10156:81</text:p>
          </table:table-cell>
          <table:table-cell table:style-name="ce15" office:value-type="float" office:value="9560302.49" calcext:value-type="float">
            <text:p>9 560 302,4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0:110202:632</text:p>
          </table:table-cell>
          <table:table-cell table:style-name="ce15" office:value-type="float" office:value="69053.77" calcext:value-type="float">
            <text:p>69 053,7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60408:317</text:p>
          </table:table-cell>
          <table:table-cell table:style-name="ce15" office:value-type="float" office:value="230621.14" calcext:value-type="float">
            <text:p>230 621,1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30303:131</text:p>
          </table:table-cell>
          <table:table-cell table:style-name="ce15" office:value-type="float" office:value="344319.04" calcext:value-type="float">
            <text:p>344 319,0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0003:30</text:p>
          </table:table-cell>
          <table:table-cell table:style-name="ce15" office:value-type="float" office:value="575908.23" calcext:value-type="float">
            <text:p>575 908,2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0641:6</text:p>
          </table:table-cell>
          <table:table-cell table:style-name="ce15" office:value-type="float" office:value="889897.54" calcext:value-type="float">
            <text:p>889 897,5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50703:3669</text:p>
          </table:table-cell>
          <table:table-cell table:style-name="ce15" office:value-type="float" office:value="250979.61" calcext:value-type="float">
            <text:p>250 979,6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30075:5</text:p>
          </table:table-cell>
          <table:table-cell table:style-name="ce15" office:value-type="float" office:value="636287.4" calcext:value-type="float">
            <text:p>636 287,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096:1</text:p>
          </table:table-cell>
          <table:table-cell table:style-name="ce15" office:value-type="float" office:value="866051.19" calcext:value-type="float">
            <text:p>866 051,1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130303:132</text:p>
          </table:table-cell>
          <table:table-cell table:style-name="ce15" office:value-type="float" office:value="377801.37" calcext:value-type="float">
            <text:p>377 801,3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160408:318</text:p>
          </table:table-cell>
          <table:table-cell table:style-name="ce15" office:value-type="float" office:value="238407.39" calcext:value-type="float">
            <text:p>238 407,3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10248:3</text:p>
          </table:table-cell>
          <table:table-cell table:style-name="ce15" office:value-type="float" office:value="887929.03" calcext:value-type="float">
            <text:p>887 929,0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20923:13</text:p>
          </table:table-cell>
          <table:table-cell table:style-name="ce15" office:value-type="float" office:value="566669.04" calcext:value-type="float">
            <text:p>566 669,0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10349:5</text:p>
          </table:table-cell>
          <table:table-cell table:style-name="ce15" office:value-type="float" office:value="1517589.64" calcext:value-type="float">
            <text:p>1 517 589,6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50703:3656</text:p>
          </table:table-cell>
          <table:table-cell table:style-name="ce15" office:value-type="float" office:value="252644.48" calcext:value-type="float">
            <text:p>252 644,4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140201:250</text:p>
          </table:table-cell>
          <table:table-cell table:style-name="ce15" office:value-type="float" office:value="247934.83" calcext:value-type="float">
            <text:p>247 934,8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110302:565</text:p>
          </table:table-cell>
          <table:table-cell table:style-name="ce15" office:value-type="float" office:value="6322.03" calcext:value-type="float">
            <text:p>6 322,0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090212:169</text:p>
          </table:table-cell>
          <table:table-cell table:style-name="ce15" office:value-type="float" office:value="1779424.84" calcext:value-type="float">
            <text:p>1 779 424,8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90212:170</text:p>
          </table:table-cell>
          <table:table-cell table:style-name="ce15" office:value-type="float" office:value="382902.25" calcext:value-type="float">
            <text:p>382 902,2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6:140202:2611</text:p>
          </table:table-cell>
          <table:table-cell table:style-name="ce15" office:value-type="float" office:value="20822.05" calcext:value-type="float">
            <text:p>20 822,0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8:110401:64</text:p>
          </table:table-cell>
          <table:table-cell table:style-name="ce15" office:value-type="float" office:value="2406793443.93" calcext:value-type="float">
            <text:p>2 406 793 443,9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6:020109:308</text:p>
          </table:table-cell>
          <table:table-cell table:style-name="ce15" office:value-type="float" office:value="2728181.15" calcext:value-type="float">
            <text:p>2 728 181,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6:020109:183</text:p>
          </table:table-cell>
          <table:table-cell table:style-name="ce15" office:value-type="float" office:value="447735.1" calcext:value-type="float">
            <text:p>447 735,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6:020109:314</text:p>
          </table:table-cell>
          <table:table-cell table:style-name="ce15" office:value-type="float" office:value="8926478.68" calcext:value-type="float">
            <text:p>8 926 478,6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6:020109:315</text:p>
          </table:table-cell>
          <table:table-cell table:style-name="ce15" office:value-type="float" office:value="304360.52" calcext:value-type="float">
            <text:p>304 360,5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6:020109:311</text:p>
          </table:table-cell>
          <table:table-cell table:style-name="ce15" office:value-type="float" office:value="862505.34" calcext:value-type="float">
            <text:p>862 505,3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6:020104:150</text:p>
          </table:table-cell>
          <table:table-cell table:style-name="ce15" office:value-type="float" office:value="63931.51" calcext:value-type="float">
            <text:p>63 931,5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5:190207:559</text:p>
          </table:table-cell>
          <table:table-cell table:style-name="ce15" office:value-type="float" office:value="2257641.59" calcext:value-type="float">
            <text:p>2 257 641,5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0:000000:51</text:p>
          </table:table-cell>
          <table:table-cell table:style-name="ce15" office:value-type="float" office:value="89347295.07" calcext:value-type="float">
            <text:p>89 347 295,0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7:251701:8024</text:p>
          </table:table-cell>
          <table:table-cell table:style-name="ce15" office:value-type="float" office:value="480109.48" calcext:value-type="float">
            <text:p>480 109,4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8:110501:2602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8:110501:2603</text:p>
          </table:table-cell>
          <table:table-cell table:style-name="ce15" office:value-type="float" office:value="134323.77" calcext:value-type="float">
            <text:p>134 323,7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4:080101:8393</text:p>
          </table:table-cell>
          <table:table-cell table:style-name="ce15" office:value-type="float" office:value="143749.36" calcext:value-type="float">
            <text:p>143 749,3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20973:1</text:p>
          </table:table-cell>
          <table:table-cell table:style-name="ce15" office:value-type="float" office:value="579911.48" calcext:value-type="float">
            <text:p>579 911,4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13" office:value-type="string" calcext:value-type="string">
            <text:p>13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90101:188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60103:43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1:050303: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90101:540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1:050110:1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1:050110:5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100211:24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90101:540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1:070402:6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100401:85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110201:5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120207:1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091101:42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30101:18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2:011501:41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091101:28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10502:150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091101:14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10502:95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10202:87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10502:2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10502:85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5:030114:6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091101:44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30101:2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7:000000:3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30654:19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41398:1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10002:1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10031: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0949:64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0:110304:38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30791:17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40176:12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10122:1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0997:7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0176:11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100107:69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1:020202:72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2:020401:20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8:110108:13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5:040136:231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3:080101:2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030107:18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7:250501:582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7:240103:4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080101: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5:130105:4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7:240102:12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7:240102:130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5:040102:169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7:240103:65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7:240102:100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50405:91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7:240102:100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010702:2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2:060102:251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5:040102:168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00000:117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120123:87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2:120101:73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4:100101:3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7:240102: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2:020101:36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7:240102:270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5:030101:233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7:240104:100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3:100108:5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20654: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130501:62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50414:67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50602:80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0654:1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0654:1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30068:63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20654:1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32021:38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20105:2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30068:1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32021:7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40821:2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40784: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40058:261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41085: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40025: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00000:880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40784: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0:110309:154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00000:880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40821:6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40025:1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30068: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130501:62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30163:4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20706:3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20706: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023:6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00000:3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9:100107:70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130501:62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40467:18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30158: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30164: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1:060101:193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30579:6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070304:35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30158:17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1:160101:262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130501:62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9:050602:107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2040:140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050602:45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110802: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41650: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40907:11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40836:6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40836:3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30068: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40836:7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40836:6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40836:6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050414:33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41084:3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40025:1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40907:12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40820:11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41083:85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41137:53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30256:88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32004:34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1:130201:11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20706:16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32056: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30158:2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050414:97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00000:32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20706:84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20706:14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30163: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40098: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40176:7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40489:49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20240:49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30164: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30564: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30163:3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050502:95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050602:1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32021:37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20654:1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40841:7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050414:17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130317:52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20654:1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20654:1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130313:38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050602: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20654:1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40970:3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41083: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40923: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00000:837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40820: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30256:88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40820:159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40821: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40025: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41137: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41083:85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20132:2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41083: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40025:1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0:110304:2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40070: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40820:117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32071:2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20706: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20706:16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100107:70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30569: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40836: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40821: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40836:6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32107:4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30158:3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20132:15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40489:489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070305:48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20706:14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30164: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30163:5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050414:98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30163:5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40467:3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10002: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30068:60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30158:5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8:110108:251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6:140202:516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6:020104:18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7:250502:5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6:020109:30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6:020109:18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6:020109:18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6:020109:31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6:020109:31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6:140202:609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000000:56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6:000000:216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6:020104:20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6:020109:184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1:000000:52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0:100212:7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30576: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2:210201:137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30075:28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20861:11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1:130201:22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30075:25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20924:13</text:p>
          </table:table-cell>
          <table:table-cell table:style-name="ce9" office:value-type="string" calcext:value-type="string" table:number-columns-spanned="2" table:number-rows-spanned="1">
            <text:p>14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856556B7F88BB191B7771324FFACC324B40460E6431A8684B1FE3FCBD1ED71B7586AC6DE6CD4C501C99B43CB64F8942761E332100507B13E37B82F45599F5760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252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.00.0000</text:date>, <text:time style:data-style-name="N2" text:time-value="09:13:28.9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27T04:57:15</meta:creation-date>
    <dc:date>2023-11-27T09:13:46.615000000</dc:date>
    <dc:title>Untitled Spreadsheet</dc:title>
    <meta:generator>LibreOffice/7.0.4.2$Windows_X86_64 LibreOffice_project/dcf040e67528d9187c66b2379df5ea4407429775</meta:generator>
    <meta:editing-duration>PT17S</meta:editing-duration>
    <meta:editing-cycles>1</meta:editing-cycles>
    <meta:document-statistic meta:table-count="1" meta:cell-count="13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